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1" style:master-page-name="MP0" style:family="paragraph">
      <style:paragraph-properties fo:break-before="page" fo:margin-bottom="0in" fo:line-height="100%"/>
    </style:style>
    <style:style style:name="T2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3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" style:parent-style-name="Normaallaad1" style:family="paragraph">
      <style:paragraph-properties fo:margin-bottom="0in" fo:line-height="100%"/>
    </style:style>
    <style:style style:name="P5" style:parent-style-name="Normaallaad1" style:family="paragraph">
      <style:paragraph-properties fo:margin-bottom="0in" fo:line-height="100%"/>
    </style:style>
    <style:style style:name="T6" style:parent-style-name="Lõiguvaikefont1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t" style:country-asian="EE"/>
    </style:style>
    <style:style style:name="P7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8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9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10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et" style:country-asian="EE"/>
    </style:style>
    <style:style style:name="P11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12" style:parent-style-name="Normaallaad1" style:family="paragraph">
      <style:paragraph-properties fo:margin-bottom="0in" fo:line-height="100%"/>
    </style:style>
    <style:style style:name="T13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15" style:parent-style-name="Normaallaad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allaad1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18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19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20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21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t" style:country-asian="EE"/>
    </style:style>
    <style:style style:name="P22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23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24" style:parent-style-name="Normaallaad1" style:family="paragraph">
      <style:paragraph-properties fo:margin-bottom="0in" fo:line-height="100%"/>
    </style:style>
    <style:style style:name="T25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26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27" style:parent-style-name="Lõiguvaikefont" style:family="text">
      <style:text-properties style:font-name="Times New Roman" fo:color="#000000" fo:font-size="12pt" style:font-size-asian="12pt" style:font-size-complex="12pt"/>
    </style:style>
    <style:style style:name="P28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29" style:parent-style-name="Normaallaad1" style:family="paragraph">
      <style:paragraph-properties fo:margin-bottom="0in" fo:line-height="100%"/>
    </style:style>
    <style:style style:name="T30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31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</office:automatic-styles>
  <office:body>
    <office:text text:use-soft-page-breaks="true">
      <text:p text:style-name="P1"><text:span text:style-name="T2">Kavandatud õppenõukogu tegevus</text:span><text:span text:style-name="T3"> </text:span></text:p>
      <text:p text:style-name="P4"/>
      <text:p text:style-name="P5"><text:span text:style-name="T6">November<text:s/></text:span></text:p>
      <text:p text:style-name="P7">1.<text:s/>Õppenõukogu sekretäri valimine </text:p>
      <text:p text:style-name="P8">2. I trimestri kokkuvõte</text:p>
      <text:p text:style-name="P9"/>
      <text:p text:style-name="P10">Märts</text:p>
      <text:p text:style-name="P11"><text:bookmark-start text:name="_Hlk143507436"/>1. Informatsioon eelmise õppenõukogu otsuste täitmisest</text:p>
      <text:p text:style-name="P12"><text:bookmark-end text:name="_Hlk143507436"/><text:span text:style-name="T13">2</text:span><text:span text:style-name="T14">. II trimestri kokkuvõte</text:span></text:p>
      <text:p text:style-name="P15"/>
      <text:p text:style-name="P16">Juuni</text:p>
      <text:p text:style-name="P17"><text:bookmark-start text:name="_Hlk143507514"/>1. Informatsioon eelmise õppenõukogu otsuste täitmisest</text:p>
      <text:p text:style-name="P18"><text:bookmark-end text:name="_Hlk143507514"/>2. Õpilaste järgmisse klassi üleviimise otsustamine </text:p>
      <text:p text:style-name="P19">3. Õpilaste tunnustamise otsustamine</text:p>
      <text:p text:style-name="P20"/>
      <text:p text:style-name="P21">August</text:p>
      <text:p text:style-name="P22">1. Informatsioon eelmise õppenõukogu otsuste täitmisest</text:p>
      <text:p text:style-name="P23">2.<text:s/>2023/24. õa õppe- ja kasvatustegevuse tulemuste läbiarutamine ja ettepanekute tegemine</text:p>
      <text:p text:style-name="P24"><text:span text:style-name="T25">3</text:span><text:span text:style-name="T26">.<text:s/></text:span><text:span text:style-name="T27">Arutab läbi ja annab arvamuse kooli <text:s/>õppekavale</text:span></text:p>
      <text:p text:style-name="P28">4. Üldtööplaani kinnitamine </text:p>
      <text:p text:style-name="P29"><text:span text:style-name="T30">5</text:span><text:span text:style-name="T31">. Liitklasside moodustamine </text:span>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Normaallaad1" style:display-name="Normaallaad1" style:family="paragraph">
      <style:paragraph-properties style:vertical-align="baseline" fo:line-height="106%"/>
      <style:text-properties style:font-name="Calibri" style:font-name-asian="Calibri" style:font-name-complex="Times New Roman" style:letter-kerning="false" fo:hyphenate="false"/>
    </style:style>
    <style:style style:name="Lõiguvaikefont1" style:display-name="Lõigu vaikefon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ge Helleng</meta:initial-creator>
    <dc:creator>Ege Helleng</dc:creator>
    <meta:creation-date>2023-08-29T05:39:00Z</meta:creation-date>
    <dc:date>2023-08-29T05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9" meta:row-count="4" meta:non-whitespace-character-count="521"/>
  </office:meta>
</office:document-meta>
</file>